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fo:color="#c5000b"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800000"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800000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800000" style:font-name="Arial1" fo:font-size="12pt" fo:background-color="#ffffff" style:font-size-asian="11pt" style:font-size-complex="11pt"/>
    </style:style>
    <style:style style:name="P7" style:family="paragraph" style:parent-style-name="Standard">
      <style:text-properties fo:color="#222222" style:font-name="Arial" fo:font-size="11pt" fo:background-color="#ffffff" style:font-size-asian="11pt" style:font-size-complex="11pt"/>
    </style:style>
    <style:style style:name="P8" style:family="paragraph" style:parent-style-name="Text_20_body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 style:list-style-name="L9"/>
    <style:style style:name="P11" style:family="paragraph" style:parent-style-name="Standard" style:list-style-name="L10"/>
    <style:style style:name="P12" style:family="paragraph" style:parent-style-name="Text_20_body" style:list-style-name="L6">
      <style:text-properties style:font-name="Arial" fo:font-size="11pt" style:font-size-asian="11pt" style:font-size-complex="11pt"/>
    </style:style>
    <style:style style:name="P13" style:family="paragraph" style:parent-style-name="Text_20_body" style:list-style-name="L7">
      <style:text-properties style:font-name="Arial" fo:font-size="11pt" style:font-size-asian="11pt" style:font-size-complex="11pt"/>
    </style:style>
    <style:style style:name="P14" style:family="paragraph" style:parent-style-name="Text_20_body" style:list-style-name="L11"/>
    <style:style style:name="P15" style:family="paragraph" style:parent-style-name="Text_20_body" style:list-style-name="L12"/>
    <style:style style:name="P16" style:family="paragraph" style:parent-style-name="Text_20_body" style:list-style-name="L13"/>
    <style:style style:name="P17" style:family="paragraph" style:parent-style-name="Text_20_body" style:list-style-name="L11" style:master-page-name="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background-color="#ffffff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1">November 10, 2020 Board Minutes</text:p>
      <text:p text:style-name="P1">The Wilde Bunch Board Meeting</text:p>
      <text:p text:style-name="P7">Due to the Coronavirus and social distancing, meeting was conducted via Zoom.</text:p>
      <text:p text:style-name="P6"/>
      <text:p text:style-name="P1">Call to order: <text:s/>6:10 by President Adam Olivieri</text:p>
      <text:p text:style-name="P1"/>
      <text:p text:style-name="P1">In attendance:</text:p>
      <text:p text:style-name="P1"/>
      <text:p text:style-name="P1">Adam Olivieri – President</text:p>
      <text:p text:style-name="P1">Jeff Willet – Vice President</text:p>
      <text:p text:style-name="P1">John Arnold - Treasurer</text:p>
      <text:p text:style-name="P1">Janice Taylor – Secretary</text:p>
      <text:p text:style-name="P1">Barbara Garrity - <text:s/>Outreach</text:p>
      <text:p text:style-name="P1">Susan Moore - <text:s/>Member at Large </text:p>
      <text:p text:style-name="P1">Jack Denvir – Class Director</text:p>
      <text:p text:style-name="P1"/>
      <text:p text:style-name="P1">Guests</text:p>
      <text:p text:style-name="P1"><text:tab/>Aldo Watkins</text:p>
      <text:p text:style-name="P1"><text:tab/>Cynda Bellamy</text:p>
      <text:p text:style-name="P1"/>
      <text:p text:style-name="P1">Review October 2020 treasurer's report<text:tab/></text:p>
      <text:list xml:id="list4283477185786213938" text:style-name="L9">
        <text:list-item>
          <text:p text:style-name="P10"><text:span text:style-name="T4">October 2020</text:span><text:span text:style-name="T3"> treasurer's report motion to approve by Jack and 2</text:span><text:span text:style-name="T2">nd</text:span><text:span text:style-name="T3"> by Barbara. Motion carried.</text:span></text:p>
        </text:list-item>
      </text:list>
      <text:p text:style-name="P1"/>
      <text:p text:style-name="P1">Review October 2020 meeting minutes.</text:p>
      <text:list xml:id="list8326825732755361647" text:style-name="L10">
        <text:list-item>
          <text:p text:style-name="P11"><text:span text:style-name="T3">Motion to approve October 2020 minutes made by Jack and 2</text:span><text:span text:style-name="T2">nd</text:span><text:span text:style-name="T3"> by Barbara. Motion carried.</text:span></text:p>
        </text:list-item>
      </text:list>
      <text:p text:style-name="P1"/>
      <text:p text:style-name="P1">Board Nominations for 2021</text:p>
      <text:list xml:id="list7894296322684838484" text:style-name="L11">
        <text:list-item>
          <text:p text:style-name="P17"><text:span text:style-name="T3">Adam Olivieri– President</text:span></text:p>
        </text:list-item>
        <text:list-item>
          <text:p text:style-name="P14"><text:span text:style-name="T3">Matt Thompson – Vice President</text:span></text:p>
        </text:list-item>
        <text:list-item>
          <text:p text:style-name="P14"><text:span text:style-name="T3">John Dao – Treasurer</text:span></text:p>
        </text:list-item>
        <text:list-item>
          <text:p text:style-name="P14"><text:span text:style-name="T3">Dave Kmiec– Secretary</text:span></text:p>
        </text:list-item>
        <text:list-item>
          <text:p text:style-name="P14"><text:span text:style-name="T3">Barbara <text:s/>Garrity – Outreach</text:span></text:p>
        </text:list-item>
        <text:list-item>
          <text:p text:style-name="P14"><text:span text:style-name="T3">Class Director – Cynda Bellamy along with Jack Denvir</text:span></text:p>
        </text:list-item>
        <text:list-item>
          <text:p text:style-name="P14"><text:span text:style-name="T3">Member at Large – Susan Moore</text:span></text:p>
        </text:list-item>
      </text:list>
      <text:p text:style-name="P8">Note: <text:s/>John Arnold has decided not to return as Treasurer. </text:p>
      <text:p text:style-name="P8">ASDC Board Elections</text:p>
      <text:list xml:id="list4782658930054064831" text:style-name="L12">
        <text:list-item>
          <text:p text:style-name="P15"><text:span text:style-name="T3">Barbara talked with Lin Miller concerning the ASDC annual meeting which is usually in January.</text:span></text:p>
        </text:list-item>
        <text:list-item>
          <text:p text:style-name="P15"><text:span text:style-name="T3">Lin doesn't have much information concerning the meeting</text:span></text:p>
        </text:list-item>
        <text:list-item>
          <text:p text:style-name="P15"><text:span text:style-name="T3">When the meeting is scheduled, Adam will let the Wilde Bunch ASDC members know by e- mail and Facebook posts.</text:span></text:p>
        </text:list-item>
      </text:list>
      <text:p text:style-name="P8">By-law amendments</text:p>
      <text:p text:style-name="P8"><text:tab/>- <text:s text:c="4"/>Motion to submit proposed by-law amendments to general meeting made by Jack and 2<text:span text:style-name="T1">nd</text:span> <text:tab/> <text:s/><text:tab/> <text:s text:c="5"/>by Jeff. Motion carried. </text:p>
      <text:p text:style-name="P8"><text:soft-page-break/>Existing: </text:p>
      <text:p text:style-name="P8">SECTION C: ELECTION OF THE EXECUTIVE BOARD. </text:p>
      <text:list xml:id="list9151428835194031173" text:style-name="L6">
        <text:list-item>
          <text:p text:style-name="P12">Election to the Executive Board requires a majority vote of a quorum of the Voting Members.</text:p>
        </text:list-item>
        <text:list-item>
          <text:p text:style-name="P12">Members of the Executive Board are elected to specific Executive Board positions for twelve-month terms, which begin January 1st and end on December 31st. </text:p>
        </text:list-item>
        <text:list-item>
          <text:p text:style-name="P12">Any Voting Member of the Club who is in good standing at the time of the election may be a candidate for a position on the Executive Board, except that: </text:p>
        </text:list-item>
      </text:list>
      <text:p text:style-name="P8"><text:tab/>a. No person may serve on the Executive Board while that person receives regular <text:tab/> <text:tab/> <text:s/><text:tab/> <text:s text:c="3"/>compensation from the Club, other than reimbursement for Club-related expenses. </text:p>
      <text:p text:style-name="P8"><text:tab/>b. No person may serve more than two consecutive terms in the same Executive Board <text:tab/> <text:tab/> <text:s text:c="3"/>position. For purposes of this provision, appointment to fulfill a vacancy on the Executive <text:s/><text:tab/> <text:tab/> <text:s text:c="3"/>Board does not count as a “term.” </text:p>
      <text:p text:style-name="P8">Proposed: </text:p>
      <text:p text:style-name="P8">SECTION C: ELECTION OF THE EXECUTIVE BOARD. </text:p>
      <text:list xml:id="list4008012681488695362" text:style-name="L7">
        <text:list-item>
          <text:p text:style-name="P13">Election to the Executive Board requires a majority vote of a quorum of the Voting Members.</text:p>
        </text:list-item>
        <text:list-item>
          <text:p text:style-name="P13">Members of the Executive Board are elected to specific Executive Board positions for 24-month terms, which begin January 1st and end on December 31st of the following year. </text:p>
        </text:list-item>
        <text:list-item>
          <text:p text:style-name="P13">Any Voting Member of the Club who is in good standing at the time of the election may be a candidate for a position on the Executive Board, except that: </text:p>
        </text:list-item>
      </text:list>
      <text:p text:style-name="P8"><text:tab/>a. No person may serve on the Executive Board while that person receives regular <text:tab/> <text:tab/> <text:tab/> <text:s text:c="3"/>compensation from the Club, other than reimbursement for Club-related expenses. </text:p>
      <text:p text:style-name="P8"><text:tab/>b. No person may serve more than three consecutive terms (6 years) on the Executive Board. <text:tab/> <text:tab/> <text:s text:c="3"/>For purposes of this provision, an appointment to fulfill a vacancy on the Executive Board <text:tab/> <text:tab/> <text:s text:c="3"/>does not count as a “term.” </text:p>
      <text:p text:style-name="P8"><text:tab/>c. One exception to the 6-year limit is that the Past President may serve a seventh year. </text:p>
      <text:p text:style-name="P8">General Meeting Topics</text:p>
      <text:list xml:id="list6041610956343526291" text:style-name="L13">
        <text:list-item>
          <text:p text:style-name="P16"><text:span text:style-name="T3">Treasurer report</text:span></text:p>
        </text:list-item>
        <text:list-item>
          <text:p text:style-name="P16"><text:span text:style-name="T3">Accomplishments this year</text:span></text:p>
        </text:list-item>
        <text:list-item>
          <text:p text:style-name="P16"><text:span text:style-name="T3">Safety to members</text:span></text:p>
        </text:list-item>
        <text:list-item>
          <text:p text:style-name="P16"><text:span text:style-name="T3">Cancellation of Flyin (2020)</text:span></text:p>
        </text:list-item>
        <text:list-item>
          <text:p text:style-name="P16"><text:span text:style-name="T3">Next year</text:span></text:p>
        </text:list-item>
        <text:list-item>
          <text:p text:style-name="P16"><text:span text:style-name="T3">Virtual holiday party – December 21.</text:span></text:p>
        </text:list-item>
      </text:list>
      <text:p text:style-name="P8">Next meeting scheduled for December 7, 2020 at 6:30 via Zoom. This is our General Meeting</text:p>
      <text:p text:style-name="P1">Motion to adjourn made by Jack, 2<text:span text:style-name="T1">nd</text:span> by Janice. <text:s/>Motion carried. Adjourned at 6:59.</text:p>
      <text:p text:style-name="P1"/>
      <text:p text:style-name="P1">Respectfully submitted by Janice Taylor, Secretary.<text:tab/></text:p>
      <text:p text:style-name="P3"/>
      <text:p text:style-name="P5"/>
      <text:p text:style-name="P5"/>
      <text:p text:style-name="P1"/>
      <text:p text:style-name="P8"><text:line-break/></text:p>
      <text:p text:style-name="P1"><text:soft-page-break/></text:p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ll Taylor</meta:initial-creator>
    <meta:creation-date>2018-05-21T07:59:09.53</meta:creation-date>
    <dc:date>2021-01-01T14:05:43.25</dc:date>
    <dc:creator>Billy Taylor</dc:creator>
    <meta:editing-duration>P44DT7H49M25S</meta:editing-duration>
    <meta:editing-cycles>247</meta:editing-cycles>
    <meta:generator>OpenOffice/4.1.7$Win32 OpenOffice.org_project/417m1$Build-9800</meta:generator>
    <meta:printed-by>Bill Taylor</meta:printed-by>
    <meta:print-date>2020-03-27T11:32:05.43</meta:print-date>
    <meta:document-statistic meta:table-count="0" meta:image-count="0" meta:object-count="0" meta:page-count="3" meta:paragraph-count="60" meta:word-count="605" meta:character-count="3599"/>
  </office:meta>
</office:document-meta>
</file>